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3f383" style:font-size-asian="12pt" style:font-size-complex="12pt"/>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officeooo:paragraph-rsid="0013f383"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13f383"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c25e" style:font-weight-asian="bold"/>
    </style:style>
    <style:style style:name="T4" style:family="text">
      <style:text-properties fo:font-weight="bold" officeooo:rsid="0013f383"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197f3" style:font-name-complex="Arial"/>
    </style:style>
    <style:style style:name="T8" style:family="text">
      <style:text-properties officeooo:rsid="0012c25e" style:font-name-complex="Arial"/>
    </style:style>
    <style:style style:name="T9" style:family="text">
      <style:text-properties officeooo:rsid="001009df"/>
    </style:style>
    <style:style style:name="T10" style:family="text">
      <style:text-properties style:font-name="Verdana" style:font-name-complex="Times New Roman"/>
    </style:style>
    <style:style style:name="T11" style:family="text">
      <style:text-properties officeooo:rsid="0013f38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8">1</text:span><text:span text:style-name="T6"> de </text:span><text:span text:style-name="T8">octubre</text:span><text:span text:style-name="T6"> de 201</text:span><text:span text:style-name="T7">5</text:span><text:span text:style-name="T6">.</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4">30030 SFM</text:span><text:span text:style-name="T1">)</text:span>, cuyo texto a continuación se transcribe:</text:p>
      <text:p text:style-name="P2"/>
      <text:p text:style-name="P2"/>
      <text:p text:style-name="P9"><text:span text:style-name="T5">“</text:span><text:span text:style-name="T10">La Cámara de Diputados solicita al Poder Ejecutivo Provincial a través del área Ministerial que juzgue pertinente, se ¡nforme lo siguiente sobre aspectos relacionados al Programa Social “Generación y Apoyo a las cooperativas de trabajo”: </text:span></text:p>
      <text:p text:style-name="P11">1- Cu<text:span text:style-name="T11">á</text:span>ntas cooperativas de trabajo funcionan en la actualidad, y a qué centros urbanos de la <text:span text:style-name="T11">P</text:span>rovincia corresponden. </text:p>
      <text:p text:style-name="P11">2- Cuál es la red de cobertura que se ha implementado para realizar la capacitación para la constitución de cooperativas de trabajo, y si los gobiernos locales participan de esa red. </text:p>
      <text:p text:style-name="P11">3- Cuál es el presupuesto que se destina en el presente año para financiar a las cooperativas de trabajo, y si tiene una partida determinada de manera de otorgar sustentabilidad al Programa. </text:p>
      <text:p text:style-name="P11">4- Cuál es el mecanismo de financiamiento que se les otorga a las cooperativas de trabajo, y cuáles son los parámetros utilizados para cuantificar los montos dinerarios. </text:p>
      <text:p text:style-name="P11">5- Qué cuantificación realiza en la actualidad el Ejecutivo, en relación al grado de inserción de los productos o servicios generados por cada cooperativa impulsada por el Estado <text:span text:style-name="T11">P</text:span>rovincial, en diferentes nichos de mercado. </text:p>
      <text:p text:style-name="P11">6- Cuál es el mecanismo de contratación que ha generado el Estado provincial para con las cooperativas de trabajo. Se desea conocer además, las áreas específicas del Estado donde se aplique este mecanismo, y la cuantificación de las cooperativas involucradas. </text:p>
      <text:p text:style-name="P11">7- Si el Estado provincial aplica exenciones impositivas en los tributos provinciales de ingresos brutos y de sellos por las <text:soft-page-break/>actividades que se realicen las cooperativas sociales. </text:p>
      <text:p text:style-name="P11">8- Si existe un registro de cooperativas de trabajo conformadas a partir del presente programa. </text:p>
      <text:p text:style-name="P11">9- Qué organismo de Estado es el responsable de la administración y fiscalización de los fondos del presente programa y de la evaluación de las actividades que realizan las cooperativas de trabajo. </text:p>
      <text:p text:style-name="P10"><text:span text:style-name="T10">10- Si existe un medio de difusión para conocer la marcha del programa y del accionar de las cooperativas de trabajo</text:span><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01T12:08:44.796040629</dc:date>
    <meta:print-date>2015-10-01T12:06:31.018857403</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19" meta:word-count="379" meta:character-count="2398" meta:non-whitespace-character-count="2020"/>
    <meta:user-defined meta:name="Información 1"/>
    <meta:user-defined meta:name="Información 2"/>
    <meta:user-defined meta:name="Información 3"/>
    <meta:user-defined meta:name="Información 4"/>
  </office:meta>
</office:document-meta>
</file>